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083</text:p>
          </table:table-cell>
          <table:table-cell table:number-columns-repeated="4" table:style-name="ce10"/>
          <table:table-cell office:value-type="string" table:style-name="ce12">
            <text:p>1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2" table:style-name="ce17">
            <text:p>7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20:337</text:p>
          </table:table-cell>
          <table:covered-table-cell/>
          <table:table-cell office:value-type="float" office:value="98931.66" table:style-name="ce20">
            <text:p>98931,6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400011:51</text:p>
          </table:table-cell>
          <table:covered-table-cell/>
          <table:table-cell office:value-type="float" office:value="683672.25" table:style-name="ce20">
            <text:p>683672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400011:52</text:p>
          </table:table-cell>
          <table:covered-table-cell/>
          <table:table-cell office:value-type="float" office:value="655460.18999999994" table:style-name="ce20">
            <text:p>655460,1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06:252</text:p>
          </table:table-cell>
          <table:covered-table-cell/>
          <table:table-cell office:value-type="float" office:value="1338899.27" table:style-name="ce20">
            <text:p>1338899,2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8:319</text:p>
          </table:table-cell>
          <table:covered-table-cell/>
          <table:table-cell office:value-type="float" office:value="3810636.06" table:style-name="ce20">
            <text:p>3810636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169</text:p>
          </table:table-cell>
          <table:covered-table-cell/>
          <table:table-cell office:value-type="float" office:value="180638.68" table:style-name="ce20">
            <text:p>180638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170</text:p>
          </table:table-cell>
          <table:covered-table-cell/>
          <table:table-cell office:value-type="float" office:value="158111.98000000001" table:style-name="ce20">
            <text:p>158111,9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25:363</text:p>
          </table:table-cell>
          <table:covered-table-cell/>
          <table:table-cell office:value-type="float" office:value="3064656.82" table:style-name="ce20">
            <text:p>3064656,8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9:680</text:p>
          </table:table-cell>
          <table:covered-table-cell/>
          <table:table-cell office:value-type="float" office:value="1152585.8600000001" table:style-name="ce20">
            <text:p>1152585,8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4000002:395</text:p>
          </table:table-cell>
          <table:covered-table-cell/>
          <table:table-cell office:value-type="float" office:value="1128345.96" table:style-name="ce20">
            <text:p>1128345,9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4000002:396</text:p>
          </table:table-cell>
          <table:covered-table-cell/>
          <table:table-cell office:value-type="float" office:value="805961.4" table:style-name="ce20">
            <text:p>805961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09:202</text:p>
          </table:table-cell>
          <table:covered-table-cell/>
          <table:table-cell office:value-type="float" office:value="322656.28000000003" table:style-name="ce20">
            <text:p>322656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09:262</text:p>
          </table:table-cell>
          <table:covered-table-cell/>
          <table:table-cell office:value-type="float" office:value="1913884.43" table:style-name="ce20">
            <text:p>1913884,4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09:81</text:p>
          </table:table-cell>
          <table:covered-table-cell/>
          <table:table-cell office:value-type="float" office:value="1549853.25" table:style-name="ce20">
            <text:p>1549853,2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09:82</text:p>
          </table:table-cell>
          <table:covered-table-cell/>
          <table:table-cell office:value-type="float" office:value="1378873" table:style-name="ce20">
            <text:p>1378873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5102:841</text:p>
          </table:table-cell>
          <table:covered-table-cell/>
          <table:table-cell office:value-type="float" office:value="470950.6" table:style-name="ce20">
            <text:p>470950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300003:460</text:p>
          </table:table-cell>
          <table:covered-table-cell/>
          <table:table-cell office:value-type="float" office:value="1415220.98" table:style-name="ce20">
            <text:p>1415220,9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42:966</text:p>
          </table:table-cell>
          <table:covered-table-cell/>
          <table:table-cell office:value-type="float" office:value="429780.18" table:style-name="ce20">
            <text:p>429780,1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09:1576</text:p>
          </table:table-cell>
          <table:covered-table-cell/>
          <table:table-cell office:value-type="float" office:value="3499694.21" table:style-name="ce20">
            <text:p>3499694,2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13:1696</text:p>
          </table:table-cell>
          <table:covered-table-cell/>
          <table:table-cell office:value-type="float" office:value="1639763.63" table:style-name="ce20">
            <text:p>1639763,6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901015:144</text:p>
          </table:table-cell>
          <table:covered-table-cell/>
          <table:table-cell office:value-type="float" office:value="1236531.8700000001" table:style-name="ce20">
            <text:p>1236531,8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201004:14</text:p>
          </table:table-cell>
          <table:covered-table-cell/>
          <table:table-cell office:value-type="float" office:value="1010147.6" table:style-name="ce20">
            <text:p>1010147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1001:2680</text:p>
          </table:table-cell>
          <table:covered-table-cell/>
          <table:table-cell office:value-type="float" office:value="938764.46" table:style-name="ce20">
            <text:p>938764,4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0800007:634</text:p>
          </table:table-cell>
          <table:covered-table-cell/>
          <table:table-cell office:value-type="float" office:value="271928.58" table:style-name="ce20">
            <text:p>271928,5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1200002:522</text:p>
          </table:table-cell>
          <table:covered-table-cell/>
          <table:table-cell office:value-type="float" office:value="252341.63" table:style-name="ce20">
            <text:p>252341,6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2600006:1265</text:p>
          </table:table-cell>
          <table:covered-table-cell/>
          <table:table-cell office:value-type="float" office:value="392528.91" table:style-name="ce20">
            <text:p>392528,9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2800002:138</text:p>
          </table:table-cell>
          <table:covered-table-cell/>
          <table:table-cell office:value-type="float" office:value="647044.78" table:style-name="ce20">
            <text:p>647044,7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100015:2400</text:p>
          </table:table-cell>
          <table:covered-table-cell/>
          <table:table-cell office:value-type="float" office:value="2088151.68" table:style-name="ce20">
            <text:p>2088151,6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0100030:1348</text:p>
          </table:table-cell>
          <table:covered-table-cell/>
          <table:table-cell office:value-type="float" office:value="2315832.37" table:style-name="ce20">
            <text:p>2315832,3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100032:2891</text:p>
          </table:table-cell>
          <table:covered-table-cell/>
          <table:table-cell office:value-type="float" office:value="1581910.51" table:style-name="ce20">
            <text:p>1581910,5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824000:1064</text:p>
          </table:table-cell>
          <table:covered-table-cell/>
          <table:table-cell office:value-type="float" office:value="417092.95" table:style-name="ce20">
            <text:p>417092,9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8:10712</text:p>
          </table:table-cell>
          <table:covered-table-cell/>
          <table:table-cell office:value-type="float" office:value="3221474.91" table:style-name="ce20">
            <text:p>3221474,9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8:1048</text:p>
          </table:table-cell>
          <table:covered-table-cell/>
          <table:table-cell office:value-type="float" office:value="3434374.5" table:style-name="ce20">
            <text:p>3434374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010417:1154</text:p>
          </table:table-cell>
          <table:covered-table-cell/>
          <table:table-cell office:value-type="float" office:value="69186.12" table:style-name="ce20">
            <text:p>69186,1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0000000:3418</text:p>
          </table:table-cell>
          <table:covered-table-cell/>
          <table:table-cell office:value-type="float" office:value="2439539.64" table:style-name="ce20">
            <text:p>2439539,6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6600006:314</text:p>
          </table:table-cell>
          <table:covered-table-cell/>
          <table:table-cell office:value-type="float" office:value="2872653.09" table:style-name="ce20">
            <text:p>2872653,0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6700023:383</text:p>
          </table:table-cell>
          <table:covered-table-cell/>
          <table:table-cell office:value-type="float" office:value="3761483.45" table:style-name="ce20">
            <text:p>3761483,4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3:0003503:4062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103044:246</text:p>
          </table:table-cell>
          <table:covered-table-cell/>
          <table:table-cell office:value-type="float" office:value="1755138.33" table:style-name="ce20">
            <text:p>1755138,3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03044:247</text:p>
          </table:table-cell>
          <table:covered-table-cell/>
          <table:table-cell office:value-type="float" office:value="1095696.43" table:style-name="ce20">
            <text:p>1095696,4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03044:248</text:p>
          </table:table-cell>
          <table:covered-table-cell/>
          <table:table-cell office:value-type="float" office:value="1604960.06" table:style-name="ce20">
            <text:p>1604960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05030:6371</text:p>
          </table:table-cell>
          <table:covered-table-cell/>
          <table:table-cell office:value-type="float" office:value="2787923.77" table:style-name="ce20">
            <text:p>2787923,7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06044:179</text:p>
          </table:table-cell>
          <table:covered-table-cell/>
          <table:table-cell office:value-type="float" office:value="1650211.94" table:style-name="ce20">
            <text:p>1650211,9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6048:254</text:p>
          </table:table-cell>
          <table:covered-table-cell/>
          <table:table-cell office:value-type="float" office:value="137533.76999999999" table:style-name="ce20">
            <text:p>137533,7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03008:21483</text:p>
          </table:table-cell>
          <table:covered-table-cell/>
          <table:table-cell office:value-type="float" office:value="2306839.4300000002" table:style-name="ce20">
            <text:p>2306839,43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3018:15805</text:p>
          </table:table-cell>
          <table:covered-table-cell/>
          <table:table-cell office:value-type="float" office:value="2076376.91" table:style-name="ce20">
            <text:p>2076376,9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10001:714</text:p>
          </table:table-cell>
          <table:covered-table-cell/>
          <table:table-cell office:value-type="float" office:value="6402705.2000000002" table:style-name="ce20">
            <text:p>6402705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51005:261</text:p>
          </table:table-cell>
          <table:covered-table-cell/>
          <table:table-cell office:value-type="float" office:value="11000941.99" table:style-name="ce20">
            <text:p>11000941,9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3029:10699</text:p>
          </table:table-cell>
          <table:covered-table-cell/>
          <table:table-cell office:value-type="float" office:value="161134017.18000001" table:style-name="ce20">
            <text:p>161134017,1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4016:83</text:p>
          </table:table-cell>
          <table:covered-table-cell/>
          <table:table-cell office:value-type="float" office:value="9933977.5099999998" table:style-name="ce20">
            <text:p>9933977,51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406006:32</text:p>
          </table:table-cell>
          <table:covered-table-cell/>
          <table:table-cell office:value-type="float" office:value="9398295.2699999996" table:style-name="ce20">
            <text:p>9398295,2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506046:6307</text:p>
          </table:table-cell>
          <table:covered-table-cell/>
          <table:table-cell office:value-type="float" office:value="181498.23999999999" table:style-name="ce20">
            <text:p>181498,2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508001:35207</text:p>
          </table:table-cell>
          <table:covered-table-cell/>
          <table:table-cell office:value-type="float" office:value="132429.14000000001" table:style-name="ce20">
            <text:p>132429,1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510002:183</text:p>
          </table:table-cell>
          <table:covered-table-cell/>
          <table:table-cell office:value-type="float" office:value="105734.16" table:style-name="ce20">
            <text:p>105734,1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515022:281</text:p>
          </table:table-cell>
          <table:covered-table-cell/>
          <table:table-cell office:value-type="float" office:value="95071.4" table:style-name="ce20">
            <text:p>95071,4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">
            <text:p>36:34:0602001:67259</text:p>
          </table:table-cell>
          <table:covered-table-cell/>
          <table:table-cell office:value-type="float" office:value="7144712.9900000002" table:style-name="ce22">
            <text:p>7144712,99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2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2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4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200014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200014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200014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200014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3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3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00000:10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108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108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151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000000:2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00000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00000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00000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00000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00000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00000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0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00000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000000:3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000000:3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000000:3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2601047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0200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18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19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64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0100036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14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54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54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1:23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2:09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3:000000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3:0101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3:0101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3:0101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3:0101006:1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3:010100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3:0101006:1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3:010100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3:010100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0101006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3:010100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3:010100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3:0101006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3:0101006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3:010100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3:010100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3:0101006:1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3:010100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3:010100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3:010100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3:010100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3:010100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3:010100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3:010100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3:0101006:10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3:010100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3:010100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3:010100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3:010100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3:010100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3:010100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3:010100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3:0101006:1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3:010100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3:010100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3:0101006:1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3:010100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3:010100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3:0101006:1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3:010100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3:0101006:1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3:010100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0101006:1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0101006:1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0101006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3:0101006:10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0101006:1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0101006:10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0101006:1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010100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0101006:1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010100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010100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0101006:1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010100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0101006:1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010100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010100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0101006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0101006:1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010100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010100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0101006:1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0101006:1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010100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010100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0101006:1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101006:1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0101006:1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0101006:1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010100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010100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101006:1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101006:1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101006:1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101006:1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101006:1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101006:1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100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1006:1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1006:1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100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100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101006:1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0101006:1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0101006:1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0101006:1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10100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100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1006:1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100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1006:1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1006:1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100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100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100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100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100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101006:1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101006:1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1006:1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1006:1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10100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1006:1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100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100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10100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100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100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100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100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100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100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100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100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100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100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100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100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1006:1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100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1006:1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100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1006:1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1006:1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1006:1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1006:1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1006:1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100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1006:1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1006:1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1006:1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1006:1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1006:1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1006:1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1006:1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1006:1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100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1006:1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1006:1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100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100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100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100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100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100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100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1006:1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1006:1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100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100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100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100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100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1006:1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1006:1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1006:1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1006:1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1006:1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1006:1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1006:1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100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100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1006:1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1006:1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1006:1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1006:1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1006:1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1006:1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1006:1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1006:1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1006:1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1006:1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1006:1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1006:1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1006:1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1006:1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1006:1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1006:1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100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1006:1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1006:1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1006:1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1006:1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1006:1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1006:1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1006:1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1006:1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1006:30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1006:3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1006:3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1006: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1006: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1006: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1006: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1006: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1006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1006: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1006: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1006: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1006: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1006: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1006: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1006: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100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1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1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2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2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2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58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0000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5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5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5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5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5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51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51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51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52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52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53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53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53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53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53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53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53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53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53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53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53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53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53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53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53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53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53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53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53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53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58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8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8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8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8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8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8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8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8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8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8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8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8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6023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6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6023: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6023: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6023: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6023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6023: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6023: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6023: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6023: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6023:6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6023: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6023: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6023: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6023:7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6023: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6023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6023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6023: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6023: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6023: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4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30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3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36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36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36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36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36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84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84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0104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4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4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8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0:07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4100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39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4017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09:13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18:1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7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7016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7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8063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8067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8067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8067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8067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8067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8079:4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4023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4034: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6086:19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49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1031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4067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6002:3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6002:3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6002:3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6002:3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6002:3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6002:3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6002:3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600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6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6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6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6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6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6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6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6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6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6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6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6024:2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6024:2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6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6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6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6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6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6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6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6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6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6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6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6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6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6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602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6026:1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602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6026:1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602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602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6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6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6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6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6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6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6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6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6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6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6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6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6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6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6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6026:1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602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602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6026:1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6026:1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6026:1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6026:1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6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602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602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6026:1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6026:1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6026:1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6026:1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602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602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6026:1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6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6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6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6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6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6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6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6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6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6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6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6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6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6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6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6026:1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602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602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602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6026:1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6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6026:1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6026:1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6026:1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6026:1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6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602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602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602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602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6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6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602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6026:1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6026:1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6026:1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6026:1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6026:1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602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6026:1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6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6026:1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602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6026:1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602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6026:1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6026:1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6026:1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6026:1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6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6026:1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6026:1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602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6026:1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602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602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602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6026:1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602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602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6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602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602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602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6026:1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602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602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6026:1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6026:1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602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602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6026:1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602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602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602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602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602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602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602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602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602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2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26:1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2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6026:1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602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6026:1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6026:1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26:1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6026:1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6026:1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6026:1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602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6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6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6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6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6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6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6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6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6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6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6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6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60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6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6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6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6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6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6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6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6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6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6026:1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6026:1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6026:17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602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6026:1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6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6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6026:1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6026:1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6026:1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6026:1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6026:1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6026:1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6026:1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6026:1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6026:1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6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6026:1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6026:1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6026:1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6026:1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6026:1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6026:1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6026:1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6026:1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6026:1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6026:1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6026:1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6026:1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6026:1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6026:1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6026:1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6026:1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6026:1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6026:1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6026:1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6026:1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6026:1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6026:1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6026:19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6026:1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6026:1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6026:1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6026:1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6026:1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6026:1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6026:1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6026:1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6026:2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6026:26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6026:2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6026:2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6026:2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6026:2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6026:2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6026:2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6026:2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6026:28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6026:2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6026:2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6026:2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6026:2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6026:2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6026:2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6026:2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6026:2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6026:2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6026:2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6026:3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6026:3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6026:3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6026:3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6026:30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6026:3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6026:3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6026:3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6026:3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6026:3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6026:3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6026:3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6026:3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6026:3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6026:5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6026:5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6026:5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6026:5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6026:5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6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6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6026: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6026: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6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6026: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6026: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6026: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6026: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6026: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6026: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26: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6026: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26: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6026: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6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6026: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6026: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26: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26: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26: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26: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6026: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6026: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6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6026: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6026: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6026: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6026: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6026: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6026: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6026: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6026: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6026: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6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6026: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6026: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6026: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6026: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6026: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6026: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6026: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6026: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6026: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6026: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6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6026: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6026: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6026: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6026: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6026: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6026: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6026: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6026: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6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6026: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6026: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6026: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6026: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6026: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6026: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6026: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6026: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6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6026: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6026: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6026: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6026: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6026: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6026: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6026: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6026: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6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6026: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6026: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6026: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6026: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6026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6026: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6026: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6026: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6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6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6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6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6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6026: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7022:8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1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15030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15030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15030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15030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15030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15030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15030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15030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15030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15030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15030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15030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15030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15030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15030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15030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15030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15030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15030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15030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15030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15030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15030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15030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21">
            <text:p>772</text:p>
          </table:table-cell>
          <table:table-cell office:value-type="string" table:number-columns-spanned="3" table:number-rows-spanned="1" table:style-name="ce2">
            <text:p>36:34:0515030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6A46096E7264EAE2EF20CFB46059F334480DDE99559CA6DEC5DB48B11B8713149D4E9D5AECEF7EBE2B31B7D6EAB0161AEDB86A3716C4E416594B197DAD637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13T11:51:17Z</meta:creation-date>
    <dc:date>2024-02-13T11:51:17Z</dc:date>
  </office:meta>
</office:document-meta>
</file>